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3333in"/>
          <style:tab-stop style:type="left" style:position="-1.2354in"/>
        </style:tab-stops>
      </style:paragraph-properties>
      <style:text-properties style:font-name="標楷體" style:font-name-asian="標楷體" fo:color="#000000"/>
    </style:style>
    <style:style style:name="P6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font-size-complex="11pt"/>
    </style:style>
    <style:style style:name="P9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1pt"/>
    </style:style>
    <style:style style:name="P12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fo:color="#000000"/>
    </style:style>
    <style:style style:name="P13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1pt"/>
    </style:style>
    <style:style style:name="P1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1pt"/>
    </style:style>
    <style:style style:name="T17" style:parent-style-name="預設段落字型" style:family="text">
      <style:text-properties style:font-name="標楷體" style:font-name-asian="標楷體" fo:color="#000000" style:font-size-complex="11pt"/>
    </style:style>
    <style:style style:name="P1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top="0.125in" fo:margin-bottom="0.125in" fo:line-height="0.1944in" fo:margin-left="0.7875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1pt"/>
    </style:style>
    <style:style style:name="P22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3333in"/>
          <style:tab-stop style:type="left" style:position="-1.2354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4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5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top="0.125in" fo:margin-bottom="0.125in" fo:line-height="0.1944in" fo:margin-left="0.7875in" fo:text-indent="0.8166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3333in"/>
          <style:tab-stop style:type="left" style:position="-1.2354in"/>
        </style:tab-stops>
      </style:paragraph-properties>
      <style:text-properties style:font-name="標楷體" style:font-name-asian="標楷體" fo:color="#000000"/>
    </style:style>
    <style:style style:name="P2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0375in"/>
          <style:tab-stop style:type="left" style:position="-0.9395in"/>
        </style:tab-stops>
      </style:paragraph-properties>
      <style:text-properties style:font-name="標楷體" style:font-name-asian="標楷體" fo:color="#000000"/>
    </style:style>
    <style:style style:name="P29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0375in"/>
          <style:tab-stop style:type="left" style:position="-0.9395in"/>
        </style:tab-stops>
      </style:paragraph-properties>
      <style:text-properties style:font-name="標楷體" style:font-name-asian="標楷體" fo:color="#000000"/>
    </style:style>
    <style:style style:name="P30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0375in"/>
          <style:tab-stop style:type="left" style:position="-0.9395in"/>
        </style:tab-stops>
      </style:paragraph-properties>
      <style:text-properties style:font-name="標楷體" style:font-name-asian="標楷體" fo:color="#000000"/>
    </style:style>
    <style:style style:name="P31" style:parent-style-name="內文" style:list-style-name="LFO4" style:family="paragraph">
      <style:paragraph-properties fo:margin-top="0.125in" fo:margin-bottom="0.125in" fo:line-height="0.1944in" fo:margin-left="1.2798in" fo:text-indent="-0.8861in">
        <style:tab-stops>
          <style:tab-stop style:type="left" style:position="-1.3173in"/>
          <style:tab-stop style:type="left" style:position="-1.2194in"/>
        </style:tab-stops>
      </style:paragraph-properties>
      <style:text-properties style:font-name="標楷體" style:font-name-asian="標楷體" fo:color="#000000"/>
    </style:style>
    <style:style style:name="TableColumn33" style:family="table-column">
      <style:table-column-properties style:column-width="1.65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8034in"/>
    </style:style>
    <style:style style:name="TableColumn36" style:family="table-column">
      <style:table-column-properties style:column-width="1.3465in"/>
    </style:style>
    <style:style style:name="Table32" style:family="table">
      <style:table-properties style:width="6.178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4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5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6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7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1.371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fo:margin-bottom="0.125in" fo:line-height="0.2222in">
        <style:tab-stops>
          <style:tab-stop style:type="left" style:position="-1.2354in"/>
          <style:tab-stop style:type="left" style:position="-1.0381in"/>
        </style:tab-stops>
      </style:paragraph-properties>
      <style:text-properties style:font-name="標楷體" style:font-name-asian="標楷體" fo:color="#000000"/>
    </style:style>
    <style:style style:name="P99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0.9395in"/>
          <style:tab-stop style:type="left" style:position="-0.7423in"/>
        </style:tab-stops>
      </style:paragraph-properties>
      <style:text-properties style:font-name="標楷體" style:font-name-asian="標楷體" fo:color="#000000"/>
    </style:style>
    <style:style style:name="P100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2.5145in"/>
          <style:tab-stop style:type="left" style:position="-2.3173in"/>
        </style:tab-stops>
      </style:paragraph-properties>
      <style:text-properties style:font-name="標楷體" style:font-name-asian="標楷體" fo:color="#000000"/>
    </style:style>
    <style:style style:name="P101" style:parent-style-name="內文" style:list-style-name="LFO7" style:family="paragraph">
      <style:paragraph-properties fo:margin-bottom="0.125in" fo:line-height="0.2222in" fo:margin-left="1.2798in" fo:text-indent="-0.5902in">
        <style:tab-stops>
          <style:tab-stop style:type="left" style:position="-1.6131in"/>
          <style:tab-stop style:type="left" style:position="-1.4159in"/>
        </style:tab-stops>
      </style:paragraph-properties>
      <style:text-properties style:font-name="標楷體" style:font-name-asian="標楷體" fo:color="#000000"/>
    </style:style>
    <style:style style:name="P102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  <style:text-properties style:font-name="標楷體" style:font-name-asian="標楷體" fo:color="#000000"/>
    </style:style>
    <style:style style:name="P103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  <style:text-properties style:font-name="標楷體" style:font-name-asian="標楷體" fo:color="#000000"/>
    </style:style>
    <style:style style:name="P119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2.5145in"/>
          <style:tab-stop style:type="left" style:position="-2.3173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21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2.3173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top="0.125in" fo:line-height="0.2222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23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2.3173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top="0.125in" fo:line-height="0.2222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125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2.3173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2.3173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top="0.125in" fo:line-height="0.2222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7" style:family="paragraph">
      <style:paragraph-properties fo:margin-top="0.125in" fo:margin-bottom="0.125in" fo:line-height="0.2222in" fo:margin-left="0.9847in" fo:text-indent="-0.3937in">
        <style:tab-stops>
          <style:tab-stop style:type="left" style:position="-0.3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list-style-name="LFO7" style:family="paragraph">
      <style:paragraph-properties fo:margin-top="0.125in" fo:margin-bottom="0.125in" fo:line-height="0.2222in" fo:margin-left="0.8861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fo:color="#000000"/>
    </style:style>
    <style:style style:name="P136" style:parent-style-name="內文" style:list-style-name="LFO7" style:family="paragraph">
      <style:paragraph-properties fo:margin-top="0.125in" fo:margin-bottom="0.125in" fo:line-height="0.2222in" fo:margin-left="0.984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2.6125in"/>
          <style:tab-stop style:type="left" style:position="-2.5145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fo:margin-top="0.125in" fo:margin-bottom="0.125in" fo:line-height="0.2222in" fo:margin-left="0.9847in" fo:text-indent="-0.2958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fo:margin-top="0.125in" fo:margin-bottom="0.125in" fo:line-height="0.2222in" fo:margin-left="0.9847in" fo:text-indent="-0.2951in">
        <style:tab-stops>
          <style:tab-stop style:type="left" style:position="-1.0222in"/>
          <style:tab-stop style:type="left" style:position="-0.9243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10" style:family="paragraph">
      <style:paragraph-properties fo:margin-top="0.125in" fo:margin-bottom="0.125in" fo:line-height="0.2222in" fo:text-indent="0.3562in">
        <style:tab-stops>
          <style:tab-stop style:type="left" style:position="-1.0375in"/>
          <style:tab-stop style:type="left" style:position="-0.9395in"/>
        </style:tab-stops>
      </style:paragraph-properties>
      <style:text-properties style:font-name="標楷體" style:font-name-asian="標楷體" fo:color="#000000"/>
    </style:style>
    <style:style style:name="P141" style:parent-style-name="內文" style:list-style-name="LFO10" style:family="paragraph">
      <style:paragraph-properties fo:margin-top="0.125in" fo:margin-bottom="0.125in" fo:line-height="0.2222in" fo:margin-left="0.6895in" fo:text-indent="-0.0006in">
        <style:tab-stops>
          <style:tab-stop style:type="left" style:position="-0.727in"/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color="#000000"/>
    </style:style>
    <style:style style:name="P150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1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2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3" style:parent-style-name="內文" style:list-style-name="LFO11" style:family="paragraph">
      <style:paragraph-properties fo:margin-top="0.125in" fo:line-height="0.2222in" fo:margin-left="0.6881in" fo:text-indent="-0.293in">
        <style:tab-stops/>
      </style:paragraph-properties>
      <style:text-properties style:font-name="標楷體" style:font-name-asian="標楷體" fo:color="#000000"/>
    </style:style>
    <style:style style:name="P154" style:parent-style-name="清單段落" style:list-style-name="LFO1" style:family="paragraph">
      <style:paragraph-properties fo:margin-top="0.125in" fo:margin-bottom="0.125in" fo:line-height="0.2222in" fo:margin-left="0.2958in" fo:text-indent="-0.1972in">
        <style:tab-stops>
          <style:tab-stop style:type="left" style:position="-0.3333in"/>
          <style:tab-stop style:type="left" style:position="-0.235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巿政府教育局111年度特殊教育學生</text:p>
      <text:p text:style-name="P2"><text:span text:style-name="T3">「特別有藝思」</text:span><text:span text:style-name="T4">藝術聯展實施計畫</text:span>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<text:span text:style-name="T7">為使特殊教育學生展現藝術才能，促進多元領域發展，發揮藝術長才及潛能</text:span><text:span text:style-name="T8">。</text:span></text:p>
        </text:list-item>
        <text:list-item>
          <text:p text:style-name="P9"><text:span text:style-name="T10">體現多元領域教育，深耕特殊教育之藝術領域教育發展</text:span><text:span text:style-name="T11">。</text:span></text:p>
        </text:list-item>
        <text:list-item>
          <text:p text:style-name="P12">藉此提供藝術展現平台，提升參展師生自我實現機會。</text:p>
        </text:list-item>
        <text:list-item>
          <text:p text:style-name="P13"><text:span text:style-name="T14">透過藝術觀賞與感受，使社會大眾了解身心障礙學生之特質與正向肯定。</text:span></text:p>
        </text:list-item>
        <text:list-item>
          <text:p text:style-name="P15"><text:span text:style-name="T16">藉由活動合作之合作參與，期促進社會大眾與身心障礙學生</text:span><text:span text:style-name="T17">共融。</text:span></text:p>
        </text:list-item>
        <text:list-item>
          <text:p text:style-name="P18">提供參展師生展現教學與學習成果平臺，促進教師間的交流互動，</text:p>
        </text:list-item>
      </text:list>
      <text:p text:style-name="P19"><text:span text:style-name="T20">激發彼此教學創意</text:span><text:span text:style-name="T21">。</text:span></text:p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（以下簡稱教育局）</text:p>
        </text:list-item>
        <text:list-item>
          <text:p text:style-name="P24">承辦單位：臺北市立啟聰學校</text:p>
        </text:list-item>
        <text:list-item>
          <text:p text:style-name="P25">協辦單位：臺北市立臺北特殊教育學校、臺北市立文山特殊教育學</text:p>
        </text:list-item>
      </text:list>
      <text:p text:style-name="P26">校、臺北市立啟明學校</text:p>
      <text:list text:style-name="LFO1" text:continue-numbering="true">
        <text:list-item>
          <text:p text:style-name="P27">實施內容</text:p>
        </text:list-item>
      </text:list>
      <text:list text:style-name="LFO4" text:continue-numbering="true">
        <text:list-item>
          <text:p text:style-name="P28">時間：111年9月22日上午10時起至111年9月23日下午1時止。</text:p>
        </text:list-item>
        <text:list-item>
          <text:p text:style-name="P29">地點：臺北市政府一樓中庭。</text:p>
        </text:list-item>
        <text:list-item>
          <text:p text:style-name="P30">對象：本市特殊教育學校學生以及公私立學校之身心障礙學生。</text:p>
        </text:list-item>
        <text:list-item>
          <text:p text:style-name="P31">方式：透過整體一系列之開幕活動、作品展覽及市府續展規劃，讓社會大眾能以正向且共融理念，認識身心障礙學生之特質。以下為相關實施內容之列表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活動</text:p>
            </table:table-cell>
            <table:table-cell table:style-name="TableCell40">
              <text:p text:style-name="P41">時間</text:p>
            </table:table-cell>
            <table:table-cell table:style-name="TableCell42">
              <text:p text:style-name="P43">內容</text:p>
            </table:table-cell>
            <table:table-cell table:style-name="TableCell44">
              <text:p text:style-name="P45">地點</text:p>
            </table:table-cell>
          </table:table-row>
        </table:table-header-rows>
        <table:table-row table:style-name="TableRow46">
          <table:table-cell table:style-name="TableCell47">
            <text:p text:style-name="P48">開幕活動</text:p>
          </table:table-cell>
          <table:table-cell table:style-name="TableCell49">
            <text:p text:style-name="P50">111年9月22日</text:p>
            <text:p text:style-name="P51">上午10時</text:p>
          </table:table-cell>
          <table:table-cell table:style-name="TableCell52">
            <text:list text:style-name="LFO5" text:continue-numbering="true">
              <text:list-item>
                <text:p text:style-name="P53">長官來賓介紹與致詞</text:p>
              </text:list-item>
              <text:list-item>
                <text:p text:style-name="P54">活動介紹</text:p>
              </text:list-item>
              <text:list-item>
                <text:p text:style-name="P55">表演節目</text:p>
              </text:list-item>
              <text:list-item>
                <text:p text:style-name="P56">學生頒獎</text:p>
              </text:list-item>
              <text:list-item>
                <text:p text:style-name="P57">作品導覽</text:p>
              </text:list-item>
            </text:list>
          </table:table-cell>
          <table:table-cell table:style-name="TableCell58">
            <text:p text:style-name="P59">臺北市政府</text:p>
            <text:p text:style-name="P60">一樓中庭</text:p>
          </table:table-cell>
        </table:table-row>
        <text:soft-page-break/>
        <table:table-row table:style-name="TableRow61">
          <table:table-cell table:style-name="TableCell62">
            <text:p text:style-name="P63">學生藝術作品展出</text:p>
          </table:table-cell>
          <table:table-cell table:style-name="TableCell64">
            <text:p text:style-name="P65">111年9月22日</text:p>
            <text:p text:style-name="P66">上午10時至</text:p>
            <text:p text:style-name="P67">111年9月23日</text:p>
            <text:p text:style-name="P68">下午1時</text:p>
          </table:table-cell>
          <table:table-cell table:style-name="TableCell69">
            <text:p text:style-name="P70">【各校作品展出】</text:p>
          </table:table-cell>
          <table:table-cell table:style-name="TableCell71">
            <text:p text:style-name="P72">臺北市政府</text:p>
            <text:p text:style-name="P73">一樓中庭</text:p>
          </table:table-cell>
        </table:table-row>
        <table:table-row table:style-name="TableRow74">
          <table:table-cell table:style-name="TableCell75">
            <text:p text:style-name="P76">學生藝術作品續展</text:p>
          </table:table-cell>
          <table:table-cell table:style-name="TableCell77">
            <text:p text:style-name="P78">111年9月23日</text:p>
            <text:p text:style-name="P79">至12月27日</text:p>
          </table:table-cell>
          <table:table-cell table:style-name="TableCell80">
            <text:p text:style-name="P81">【各校平面作品續展】</text:p>
          </table:table-cell>
          <table:table-cell table:style-name="TableCell82">
            <text:p text:style-name="P83">臺北市政府大樓</text:p>
            <text:p text:style-name="P84"><text:span text:style-name="T85">第</text:span><text:span text:style-name="T86">五、六</text:span><text:span text:style-name="T87">展區</text:span><text:span text:style-name="T88">(8F-S</text:span><text:span text:style-name="T89">、</text:span><text:span text:style-name="T90">SC</text:span><text:span text:style-name="T91">；</text:span><text:span text:style-name="T92">9F-NC</text:span><text:span text:style-name="T93">、</text:span><text:span text:style-name="T94">NW</text:span><text:span text:style-name="T95">；</text:span><text:span text:style-name="T96">10F-NC)</text:span></text:p>
          </table:table-cell>
        </table:table-row>
      </table:table>
      <text:p text:style-name="P97"/>
      <text:list text:style-name="LFO1" text:continue-numbering="true">
        <text:list-item>
          <text:p text:style-name="P98">作品募集</text:p>
        </text:list-item>
      </text:list>
      <text:list text:style-name="LFO6" text:continue-numbering="true">
        <text:list-item>
          <text:p text:style-name="P99">募集內容</text:p>
        </text:list-item>
      </text:list>
      <text:list text:style-name="LFO7" text:continue-numbering="true">
        <text:list-item>
          <text:p text:style-name="P100">繳交報名表時間：即日起至111年7月29日（星期五）止。</text:p>
        </text:list-item>
        <text:list-item>
          <text:p text:style-name="P101">作品格式：平面作品大小以四開或八開為限(請自行裝框)，立體作品不超過45cm x 45cm x 60cm。四所特殊學校各繳交四開平面或立體作品20件為上限。</text:p>
        </text:list-item>
        <text:list-item>
          <text:p text:style-name="P102">報名方式：作品請附上單位名稱、指導教師與作品介紹等相關資訊（格式如附件一）。依照給予格式填寫完畢後，連同解析度清楚的作品照片原始檔，將上揭資料於111年7月29日（星期五）下午5時前寄至電子信箱：tmdsecretary@gmail.com。</text:p>
        </text:list-item>
        <text:list-item>
          <text:p text:style-name="P103"><text:span text:style-name="T104">其他公私立學校待評選後，得獎裱框作品送件時間、地點：</text:span><text:span text:style-name="T105">111</text:span><text:span text:style-name="T106">年</text:span><text:span text:style-name="T107">9</text:span><text:span text:style-name="T108">月</text:span><text:span text:style-name="T109">2</text:span><text:span text:style-name="T110">日</text:span><text:span text:style-name="T111">（星期五）</text:span><text:a xlink:href="mailto:前寄至007091309@.com" office:target-frame-name="_top" xlink:show="replace"><text:span text:style-name="T112">前寄至</text:span></text:a><text:span text:style-name="T113">臺北市立啟聰學校（</text:span><text:span text:style-name="T114"> </text:span><text:span text:style-name="T115">臺北市大同區重慶北路三段</text:span><text:span text:style-name="T116">320</text:span><text:span text:style-name="T117">號），以郵戳日期為憑。</text:span></text:p>
        </text:list-item>
        <text:list-item>
          <text:p text:style-name="P118">聘請藝文領域教師或專家學者進行作品評選，依照各教育階段所收取之作品數量分別進行獲獎人數調整，四所特教學校每校先評選出2件優選作品。</text:p>
        </text:list-item>
      </text:list>
      <text:list text:style-name="LFO8" text:continue-numbering="true">
        <text:list-item>
          <text:p text:style-name="P119">其他公私立學校同一教育階段總作品數量為15件以下時，將選出</text:p>
        </text:list-item>
      </text:list>
      <text:p text:style-name="P120"><text:tab/><text:tab/><text:tab/><text:tab/>2件優選為原則。</text:p>
      <text:list text:style-name="LFO8" text:continue-numbering="true">
        <text:list-item>
          <text:p text:style-name="P121">其他公私立學校同一教育階段總作品數量為16~25件時，將選出4 <text:s text:c="8"/></text:p>
        </text:list-item>
      </text:list>
      <text:p text:style-name="P122"><text:tab/><text:tab/><text:tab/>件優選為原則。</text:p>
      <text:list text:style-name="LFO8" text:continue-numbering="true">
        <text:list-item>
          <text:p text:style-name="P123">其他公私立學校同一教育階段總作品數量為26~35件時，將選出6</text:p>
        </text:list-item>
      </text:list>
      <text:p text:style-name="P124"><text:tab/>件優選為原則。</text:p>
      <text:soft-page-break/>
      <text:list text:style-name="LFO8" text:continue-numbering="true">
        <text:list-item>
          <text:p text:style-name="P125">其他公私立學校同一教育階段總作品數量為36~45件時，將選出8</text:p>
        </text:list-item>
      </text:list>
      <text:p text:style-name="P126">件優選為原則。</text:p>
      <text:list text:style-name="LFO8" text:continue-numbering="true">
        <text:list-item>
          <text:p text:style-name="P127">其他公私立學校同一教育階段總作品數量為46件以上，將選出10</text:p>
        </text:list-item>
      </text:list>
      <text:p text:style-name="P128"><text:tab/>件優選為原則。</text:p>
      <text:list text:style-name="LFO7" text:continue-numbering="true">
        <text:list-item>
          <text:p text:style-name="P129"><text:span text:style-name="T130">凡參展教師及學生均頒發感謝狀，並將</text:span><text:span text:style-name="T131">平面作品擇優於教育局展覽至</text:span><text:span text:style-name="T132">12</text:span><text:span text:style-name="T133">月底</text:span><text:span text:style-name="T134">，且針對獲獎者於開幕活動進行公開頒獎。</text:span></text:p>
        </text:list-item>
        <text:list-item>
          <text:p text:style-name="P135">評選結果及相關頒獎流程將於日後發文告知各校。</text:p>
        </text:list-item>
        <text:list-item>
          <text:p text:style-name="P136">未盡事宜或相關疑問，請洽業務承辦人臺北市立啟聰學校何佩蓉秘書，電話(02)2592-4446轉302。</text:p>
        </text:list-item>
      </text:list>
      <text:list text:style-name="LFO9" text:continue-numbering="true">
        <text:list-item>
          <text:p text:style-name="P137">特別獎</text:p>
        </text:list-item>
      </text:list>
      <text:list text:style-name="LFO10" text:continue-numbering="true">
        <text:list-item>
          <text:p text:style-name="P138">目的：為增加學生榮譽感、鼓勵身心障礙學生克服自身困難以發展潛能，並持續培養對於藝術領域有興趣之學生，而希望藉此提供獎項提升其興趣與繼續學習之動力與熱忱。</text:p>
        </text:list-item>
        <text:list-item>
          <text:p text:style-name="P139">推舉原則：針對各校有藝術潛能且願意克服自身限制進行學習與創作，極富堅持精神值得嘉許之在籍學生，以1校1位為推選原則。</text:p>
        </text:list-item>
        <text:list-item>
          <text:p text:style-name="P140">對象：本市4所特教學校學生。</text:p>
        </text:list-item>
        <text:list-item>
          <text:p text:style-name="P141">報名方式：請填寫特別獎推薦表(格式如附件二)。填寫完畢後，將資料於111年7月29日（星期五）下午5時前寄送tmdsecretary@gmail.com電子信箱。</text:p>
        </text:list-item>
      </text:list>
      <text:p text:style-name="P142"><text:tab/>備註：特別獎推舉人可與參賽作品人重複，唯學校需為特別獎學生撰</text:p>
      <text:p text:style-name="P143"><text:tab/>寫推薦事蹟(格式如附件二)。</text:p>
      <text:list text:style-name="LFO1" text:continue-numbering="true">
        <text:list-item>
          <text:p text:style-name="P144"><text:span text:style-name="T145">獎勵：活動</text:span><text:span text:style-name="T146">辦理成效良好之有功人員從優敘獎</text:span><text:span text:style-name="T147">。</text:span></text:p>
        </text:list-item>
        <text:list-item>
          <text:p text:style-name="P148">經費：由教育局相關經費項下支應。</text:p>
        </text:list-item>
        <text:list-item>
          <text:p text:style-name="P149">預期效益</text:p>
        </text:list-item>
      </text:list>
      <text:list text:style-name="LFO11" text:continue-numbering="true">
        <text:list-item>
          <text:p text:style-name="P150">提升特教學生展現自我之舞台，增進其榮譽感，並提升其自我展現與表達能力。</text:p>
        </text:list-item>
        <text:list-item>
          <text:p text:style-name="P151">作為特殊教育多領域發展之教學與成果展現參考，擴展特殊教育發展之多元性。</text:p>
        </text:list-item>
        <text:list-item>
          <text:p text:style-name="P152">以藝術為媒介，增進社會大眾對於身心障礙學生之理解，營造共融且正向之環境。</text:p>
        </text:list-item>
        <text:list-item>
          <text:p text:style-name="P153">透過藝術鑑賞，提升特教領域師生間之彼此交流與學習，擴展特殊<text:soft-page-break/>教育教師藝術教學視野，激發藝術教學創意與熱忱。</text:p>
        </text:list-item>
      </text:list>
      <text:list text:style-name="LFO1" text:continue-numbering="true">
        <text:list-item>
          <text:p text:style-name="P154"><text:span text:style-name="T155">本計畫經</text:span><text:span text:style-name="T156">教育局</text:span><text:span text:style-name="T157">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麥婷婷</dc:creator>
    <meta:creation-date>2022-07-04T03:02:00Z</meta:creation-date>
    <dc:date>2022-07-04T03:02:00Z</dc:date>
    <meta:print-date>2019-06-19T07:0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3" meta:character-count="1961" meta:row-count="13" meta:non-whitespace-character-count="1671"/>
  </office:meta>
</office:document-meta>
</file>